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drik van Deventerstr - Henrik van Deventerstraat ter hoogte van huis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gedrukgasleidng en laagspanningskabel en tijdelijke verkeersmaatregelen van 21-5-2025 t/m 10-10-2025</text:p>
            <text:p text:style-name="common-al"/>
            <text:p text:style-name="common-al">Ons kenmerk: 005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endrik van Deventerstr - Henrik van Deventerstraat ter hoogte van huisnummer 17</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83IBA25/9027917</meta:user-defined>
    <meta:user-defined meta:name="DCTERMS.abstract">Verwijderen van lagedrukgasleidng en laagspanningskabel en tijdelijke verkeersmaatregelen van 21-5-2025 t/m 1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drik van Deventerstr - Henrik van Deventerstraat ter hoogte van huisnummer 17 te Den Haag</meta:user-defined>
    <meta:user-defined meta:name="DCTERMS.W3CDTF/DCTERMS.available">2025-05-23</meta:user-defined>
    <meta:user-defined meta:name="OVERHEIDop.externeBijlage">Bijlage_56779184_voor_bekendmaking|exb-2025-19285</meta:user-defined>
    <meta:user-defined meta:name="DCTERMS.W3CDTF/OVERHEIDop.jaargang">2025</meta:user-defined>
    <meta:user-defined meta:name="OVERHEIDop.publicationIssue">227299</meta:user-defined>
    <meta:user-defined meta:name="OVERHEIDop.GmbID/DC.identifier">gmb-2025-227299</meta:user-defined>
    <meta:user-defined meta:name="OVERHEIDop.versieInformatie"/>
  </office:meta>
</office:document-meta>
</file>