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olweg 20, 3851 S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het revitaliseren kantoorgebouw, uitbreiden bedrijfsruimte, 4 parkeerplaatsen op locatie Tolweg 20, 3851 SK Ermelo. De aanvraag is geregistreerd onder zaaknummer 02330000077749. De aanvraag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72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749</meta:user-defined>
    <meta:user-defined meta:name="DCTERMS.abstract">het revitaliseren van het kantoorgebouw, uitbreiden van de bedrijfsruimte en aanleggen 4 parkeerplaatsen</meta:user-defined>
    <dc:language>nl</dc:language>
    <meta:user-defined meta:name="OVERHEIDop.locatietype/OVERHEIDop.gebiedsmarkering">Punt</meta:user-defined>
    <meta:user-defined meta:name="DC.title">Ingekomen aanvraag omgevingsvergunning, Tolweg 20, 3851 SK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98</meta:user-defined>
    <meta:user-defined meta:name="OVERHEIDop.GmbID/DC.identifier">gmb-2025-227298</meta:user-defined>
    <meta:user-defined meta:name="OVERHEIDop.versieInformatie"/>
  </office:meta>
</office:document-meta>
</file>