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elbertsbergstraat 1 2023CL Haarlem, 0392-2025-0055029, het herstellen van de fundering en het constructief wijzigen van de woning, verzonden 2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29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9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9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029</meta:user-defined>
    <meta:user-defined meta:name="DCTERMS.abstract">het herstellen van de fundering en het constructief wijzig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elbertsbergstraat 1 2023CL Haarlem, 0392-2025-0055029, het herstellen van de fundering en het constructief wijzigen van de woning, verzonden 21-05-2025</meta:user-defined>
    <meta:user-defined meta:name="DCTERMS.W3CDTF/DCTERMS.available">2025-05-23</meta:user-defined>
    <meta:user-defined meta:name="DCTERMS.W3CDTF/OVERHEIDop.jaargang">2025</meta:user-defined>
    <meta:user-defined meta:name="OVERHEIDop.publicationIssue">227297</meta:user-defined>
    <meta:user-defined meta:name="OVERHEIDop.GmbID/DC.identifier">gmb-2025-227297</meta:user-defined>
    <meta:user-defined meta:name="OVERHEIDop.versieInformatie"/>
  </office:meta>
</office:document-meta>
</file>