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de bestemming voor kamerverhuur ouder-kind situatie, F.C. Dondersstraat 17E, 3572JA Utrecht, GU-Z2025-0015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770</text:p>
            <text:p text:style-name="common-al">Toelichting: Afwijken van de bestemming voor kamerverhuur ouder-kind situatie</text:p>
            <text:p text:style-name="common-al">Datum ontvangst aanvraag: 1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2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770</meta:user-defined>
    <meta:user-defined meta:name="DCTERMS.abstract">Toelichting: Afwijken van de bestemming voor kamerverhuur ouder-kind situatie</meta:user-defined>
    <dc:language>nl</dc:language>
    <meta:user-defined meta:name="OVERHEIDop.locatietype/OVERHEIDop.gebiedsmarkering">Vlak</meta:user-defined>
    <meta:user-defined meta:name="DC.title">Aanvraag omgevingsvergunning, Afwijken van de bestemming voor kamerverhuur ouder-kind situatie, F.C. Dondersstraat 17E, 3572JA Utrecht, GU-Z2025-0015770</meta:user-defined>
    <meta:user-defined meta:name="OVERHEIDop.datumEindeReactietermijn">2025-07-08</meta:user-defined>
    <meta:user-defined meta:name="OVERHEIDop.terinzageleggingBG">https://jeleefomgeving.nl/inzien/002220647/01de5ab2-764d-4b28-a517-00de6ab1349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86</meta:user-defined>
    <meta:user-defined meta:name="OVERHEIDop.GmbID/DC.identifier">gmb-2025-227286</meta:user-defined>
    <meta:user-defined meta:name="OVERHEIDop.versieInformatie"/>
  </office:meta>
</office:document-meta>
</file>