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Nieuwstraat 67 3762TN Soest, plaatsen van op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6-05-2025 besloten om de beslistermijn voor de aanvraag met zaaknummer 1135137 voor een omgevingsvergunning voor het plaatsen van opbouw aan achterzijde woning op locatie Nieuwstraat 67 3762TN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28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8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8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35137</meta:user-defined>
    <meta:user-defined meta:name="DCTERMS.abstract">plaatsen van opbouw aan achterzijde woning</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Nieuwstraat 67 3762TN Soest, plaatsen van opbouw aan achterzijde woning</meta:user-defined>
    <meta:user-defined meta:name="DCTERMS.W3CDTF/DCTERMS.available">2025-05-23</meta:user-defined>
    <meta:user-defined meta:name="DCTERMS.W3CDTF/OVERHEIDop.jaargang">2025</meta:user-defined>
    <meta:user-defined meta:name="OVERHEIDop.publicationIssue">227284</meta:user-defined>
    <meta:user-defined meta:name="OVERHEIDop.GmbID/DC.identifier">gmb-2025-227284</meta:user-defined>
    <meta:user-defined meta:name="OVERHEIDop.versieInformatie"/>
  </office:meta>
</office:document-meta>
</file>