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afslagweg - Visafslagweg ter hoogte van huisnummer 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 van lagedruknet, verwijderen en aanleggen van leidingen en tijdelijke verkeersmaatregelen van 1-11-2025 t/m 1-4-2026</text:p>
            <text:p text:style-name="common-al"/>
            <text:p text:style-name="common-al">Ons kenmerk: 008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afslagweg - Visafslagweg ter hoogte van huisnummer 2D</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9IBA25/9027911</meta:user-defined>
    <meta:user-defined meta:name="DCTERMS.abstract">Aanpassen van lagedruknet, verwijderen en aanleggen van leidingen en tijdelijke verkeersmaatregelen van 1-11-2025 t/m 1-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afslagweg - Visafslagweg ter hoogte van huisnummer 2D te Den Haag</meta:user-defined>
    <meta:user-defined meta:name="DCTERMS.W3CDTF/DCTERMS.available">2025-05-23</meta:user-defined>
    <meta:user-defined meta:name="OVERHEIDop.externeBijlage">Bijlage_56779043_voor_bekendmaking|exb-2025-19284</meta:user-defined>
    <meta:user-defined meta:name="DCTERMS.W3CDTF/OVERHEIDop.jaargang">2025</meta:user-defined>
    <meta:user-defined meta:name="OVERHEIDop.publicationIssue">227283</meta:user-defined>
    <meta:user-defined meta:name="OVERHEIDop.GmbID/DC.identifier">gmb-2025-227283</meta:user-defined>
    <meta:user-defined meta:name="OVERHEIDop.versieInformatie"/>
  </office:meta>
</office:document-meta>
</file>