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oosduinse Hoofdstraat - Loosduinse Hoofdstraat ter hoogte van huisnummer 3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wijderen van lagedrukleiding en tijdelijke verkeersmaatregelen van 5-6-2025 t/m 29-8-2025</text:p>
            <text:p text:style-name="common-al"/>
            <text:p text:style-name="common-al">Ons kenmerk: 0081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Loosduinse Hoofdstraat - Loosduinse Hoofdstraat ter hoogte van huisnummer 315</text:p>
            <text:p text:style-name="tussenkopcur">
            <text:span text:style-name="nadrukvet">Datum bekendmaking besluit:</text:span>
          </text:p>
            <text:p text:style-name="common-al">21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7281</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281</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281</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817IBA25/9027914</meta:user-defined>
    <meta:user-defined meta:name="DCTERMS.abstract">Verwijderen van lagedrukleiding en tijdelijke verkeersmaatregelen van 5-6-2025 t/m 29-8-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oosduinse Hoofdstraat - Loosduinse Hoofdstraat ter hoogte van huisnummer 315 te Den Haag</meta:user-defined>
    <meta:user-defined meta:name="DCTERMS.W3CDTF/DCTERMS.available">2025-05-23</meta:user-defined>
    <meta:user-defined meta:name="OVERHEIDop.externeBijlage">Bijlage_56779092_voor_bekendmaking|exb-2025-19283</meta:user-defined>
    <meta:user-defined meta:name="DCTERMS.W3CDTF/OVERHEIDop.jaargang">2025</meta:user-defined>
    <meta:user-defined meta:name="OVERHEIDop.publicationIssue">227281</meta:user-defined>
    <meta:user-defined meta:name="OVERHEIDop.GmbID/DC.identifier">gmb-2025-227281</meta:user-defined>
    <meta:user-defined meta:name="OVERHEIDop.versieInformatie"/>
  </office:meta>
</office:document-meta>
</file>