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weg 17, 9995P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aanvraag ontvangen voor het vervangen van dragende wanden op de locatie Pastorieweg 17, 9995PM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2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0</meta:user-defined>
    <meta:user-defined meta:name="DCTERMS.abstract">het vervangen van dragende wanden, Pastorieweg 17, 9995PM Kantens (21 mei 2025)</meta:user-defined>
    <dc:language>nl</dc:language>
    <meta:user-defined meta:name="OVERHEIDop.locatietype/OVERHEIDop.gebiedsmarkering">Vlak</meta:user-defined>
    <meta:user-defined meta:name="DC.title">Ontvangst aanvraag omgevingsvergunning, Pastorieweg 17, 9995PM Kanten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70</meta:user-defined>
    <meta:user-defined meta:name="OVERHEIDop.GmbID/DC.identifier">gmb-2025-227270</meta:user-defined>
    <meta:user-defined meta:name="OVERHEIDop.versieInformatie"/>
  </office:meta>
</office:document-meta>
</file>