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sedumdak door pannendak en plaatsen nieuwe zonnepanelen, Cyprus 27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5-2025 een besluit verzonden op de aanvraag met zaaknummer 2025-041523 voor het vervangen van een sedumdak door pannendak en plaatsen nieuwe zonnepanelen op locatie Cyprus 27 2721L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523</meta:user-defined>
    <meta:user-defined meta:name="DCTERMS.abstract">het vervangen van een sedumdak door pannendak en plaatsen nieuwe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sedumdak door pannendak en plaatsen nieuwe zonnepanelen, Cyprus 27 2721LM Zoetermeer</meta:user-defined>
    <meta:user-defined meta:name="DCTERMS.W3CDTF/DCTERMS.available">2025-05-23</meta:user-defined>
    <meta:user-defined meta:name="DCTERMS.W3CDTF/OVERHEIDop.jaargang">2025</meta:user-defined>
    <meta:user-defined meta:name="OVERHEIDop.externeBijlage">2025-041523 OW08_Beschikking op aanvraag - omge...|exb-2025-19282</meta:user-defined>
    <meta:user-defined meta:name="OVERHEIDop.publicationIssue">227269</meta:user-defined>
    <meta:user-defined meta:name="OVERHEIDop.GmbID/DC.identifier">gmb-2025-227269</meta:user-defined>
    <meta:user-defined meta:name="OVERHEIDop.versieInformatie"/>
  </office:meta>
</office:document-meta>
</file>