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estrock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20 mei 2025</text:p>
            <text:p text:style-name="common-al">Omschrijving: Vestrock</text:p>
            <text:p text:style-name="common-al">Locatie: Landtong aan de Stationsweg</text:p>
            <text:p text:style-name="common-al">Zaaknummer: 803222</text:p>
            <text:p text:style-name="common-al">Datum evenement: 30 mei 2025, 31 mei 2025 en 1 juni 2025</text:p>
            <text:p text:style-name="common-al">Tijdstip evenement:30 mei 2025 van 13:00 uur tot 01:00 uur, 31 mei 2025 van 12:00 uur tot maximaal 01:00 uur en 01 juni 2025 van 12:00 tot 00:00 uur.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21 mei 2025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2726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26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26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03222</meta:user-defined>
    <dc:language>nl</dc:language>
    <meta:user-defined meta:name="OVERHEIDop.locatietype/OVERHEIDop.gebiedsmarkering">Punt</meta:user-defined>
    <meta:user-defined meta:name="DC.title">Besluit evenementenvergunning Vestrock 2025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268</meta:user-defined>
    <meta:user-defined meta:name="OVERHEIDop.GmbID/DC.identifier">gmb-2025-227268</meta:user-defined>
    <meta:user-defined meta:name="OVERHEIDop.versieInformatie"/>
  </office:meta>
</office:document-meta>
</file>