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Rollandslaan 42 2015GE Haarlem, 0392-2025-0066077, het kappen van een boom op het voorerf i.v.m. schade aan bestrating en woning, verzonden 21-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25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5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5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66077</meta:user-defined>
    <meta:user-defined meta:name="DCTERMS.abstract">het kappen van een boom op het voorerf i.v.m. schade aan bestrating 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Rollandslaan 42 2015GE Haarlem, 0392-2025-0066077, het kappen van een boom op het voorerf i.v.m. schade aan bestrating en woning, verzonden 21-05-2025</meta:user-defined>
    <meta:user-defined meta:name="DCTERMS.W3CDTF/DCTERMS.available">2025-05-23</meta:user-defined>
    <meta:user-defined meta:name="DCTERMS.W3CDTF/OVERHEIDop.jaargang">2025</meta:user-defined>
    <meta:user-defined meta:name="OVERHEIDop.publicationIssue">227259</meta:user-defined>
    <meta:user-defined meta:name="OVERHEIDop.GmbID/DC.identifier">gmb-2025-227259</meta:user-defined>
    <meta:user-defined meta:name="OVERHEIDop.versieInformatie"/>
  </office:meta>
</office:document-meta>
</file>