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ekhorstlaan 2, 3847 L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5-2025</text:span><text:span text:style-name="nadrukvet"/>een besluit genomen op de aanvraag met zaaknummer 02430000212634 voor aanleg van een midgetgolfbaan op locatie Boekhorstlaan 2, 3847 LP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5-22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72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6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Boekhorstlaan 2, 3847 LP Harderwij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58</meta:user-defined>
    <meta:user-defined meta:name="OVERHEIDop.GmbID/DC.identifier">gmb-2025-227258</meta:user-defined>
    <meta:user-defined meta:name="OVERHEIDop.versieInformatie"/>
  </office:meta>
</office:document-meta>
</file>