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ikel 35 Alcoholwet: Dennenweg 4b, Sellingen, Openluchtheater voor de periode juni tot en met augustus 2025, verzenddatum: 21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27257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25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25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Ontheffing artikel 35 Alcoholwet</meta:user-defined>
    <dc:language>nl</dc:language>
    <meta:user-defined meta:name="OVERHEIDop.locatietype/OVERHEIDop.gebiedsmarkering">Weg</meta:user-defined>
    <meta:user-defined meta:name="DC.title">Verleende Ontheffing artikel 35 Alcoholwet: Dennenweg 4b, Sellingen, Openluchtheater voor de periode juni tot en met augustus 2025, verzenddatum: 21 mei 2025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7257</meta:user-defined>
    <meta:user-defined meta:name="OVERHEIDop.GmbID/DC.identifier">gmb-2025-227257</meta:user-defined>
    <meta:user-defined meta:name="OVERHEIDop.versieInformatie"/>
  </office:meta>
</office:document-meta>
</file>