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(Westerpark D), Westerpark te Zoetermeer op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kappen van één boom (Westerpark D) op locatie Westerpark te Zoetermeer. De aanvraag is geregistreerd onder zaaknummer 2025-06949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5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499</meta:user-defined>
    <meta:user-defined meta:name="DCTERMS.abstract">het kappen van één boom (Westerpark 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(Westerpark D), Westerpark te Zoetermeer op 20-05-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56</meta:user-defined>
    <meta:user-defined meta:name="OVERHEIDop.GmbID/DC.identifier">gmb-2025-227256</meta:user-defined>
    <meta:user-defined meta:name="OVERHEIDop.versieInformatie"/>
  </office:meta>
</office:document-meta>
</file>