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tweg 10, 3761EH Soest, bouwen van een (vervangende) zandverwijderings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5 een besluit genomen op de aanvraag met zaaknummer 995098 voor een omgevingsvergunning voor het bouwen van een (vervangende) zandverwijderingsinstallatie op locatie Maatweg 10 3761EH Soest. De vergunning is toegekend en is aan aanvrager verzonden op: 22 mei 2025.</text:p>
            <text:p text:style-name="common-al">Dit besluit heeft betrekking op de volgende activiteiten:</text:p>
            <text:list text:style-name="id1-3-2-1-1-3">
              <text:list-item text:style-override="id1-3-2-1-1-3-1">
                <text:number>-</text:number>
                <text:p text:style-name="al"/>
                <text:p text:style-name="al">Bouwactiviteit (omgevingsplan) en buitenplanse omgevingsplanactiviteit</text:p>
              </text:list-item>
              <text:list-item text:style-override="id1-3-2-1-1-3-2">
                <text:number>-</text:number>
                <text:p text:style-name="al"/>
                <text:p text:style-name="al">Bouwactiviteit (technisch)</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25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5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5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95098</meta:user-defined>
    <meta:user-defined meta:name="DCTERMS.abstract">bouwen van een (vervangende) zandverwijderingsinstall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atweg 10, 3761EH Soest, bouwen van een (vervangende) zandverwijderingsinstallatie</meta:user-defined>
    <meta:user-defined meta:name="DCTERMS.W3CDTF/DCTERMS.available">2025-05-23</meta:user-defined>
    <meta:user-defined meta:name="DCTERMS.W3CDTF/OVERHEIDop.jaargang">2025</meta:user-defined>
    <meta:user-defined meta:name="OVERHEIDop.publicationIssue">227252</meta:user-defined>
    <meta:user-defined meta:name="OVERHEIDop.GmbID/DC.identifier">gmb-2025-227252</meta:user-defined>
    <meta:user-defined meta:name="OVERHEIDop.versieInformatie"/>
  </office:meta>
</office:document-meta>
</file>