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rdinand Bolstraat 46-H 1072LL Amsterdam, Ferdinand Bolstraat 48-H 1072LL Amsterdam</text:p>
      <text:section text:name="zakelijke-mededeling_id1-3-2" text:style-name="zakelijke-mededeling">
        <text:section text:name="zakelijke-mededeling-tekst_id1-3-2-1" text:style-name="zakelijke-mededeling-tekst">
          <text:section text:name="tekst_id1-3-2-1-1" text:style-name="tekst">
            <text:p text:style-name="common-al">Omschrijving: legaliseren van de balkons op de tweede, derde en vierde verdieping op nummer 46 en vierde verdieping op nummer 48, het wijzigen van de brandcompartimenten op de vierde verdieping op nummers 46 en 48 en het wijzigen van de voorgevel op de begane grond op nummer 48</text:p>
            <text:p text:style-name="common-al">Zaakadres: Ferdinand Bolstraat 46-H 1072LL Amsterdam, Ferdinand Bolstraat 48-H 1072LL Amsterdam</text:p>
            <text:p text:style-name="common-al">Datum ontvangst: 06-05-2025</text:p>
            <text:p text:style-name="common-al">Zaaknummer: Z2025-019584</text:p>
            <text:p text:style-name="common-al">DSO-nummer: 202505060100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25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5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5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9584</meta:user-defined>
    <meta:user-defined meta:name="DCTERMS.abstract">legaliseren van de balkons op de vierde verdieping op nummers 46 en 48, het wijzigen van de brandcompartimenten op de vierde verdieping op numm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Ferdinand Bolstraat 46-H 1072LL Amsterdam, Ferdinand Bolstraat 48-H 1072LL Amsterdam</meta:user-defined>
    <meta:user-defined meta:name="DCTERMS.W3CDTF/DCTERMS.available">2025-05-23</meta:user-defined>
    <meta:user-defined meta:name="DCTERMS.W3CDTF/OVERHEIDop.jaargang">2025</meta:user-defined>
    <meta:user-defined meta:name="OVERHEIDop.publicationIssue">227250</meta:user-defined>
    <meta:user-defined meta:name="OVERHEIDop.GmbID/DC.identifier">gmb-2025-227250</meta:user-defined>
    <meta:user-defined meta:name="OVERHEIDop.versieInformatie"/>
  </office:meta>
</office:document-meta>
</file>