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Dommersstraat 17-H 101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p de derde verdieping ten behoeve van de woonfunctie</text:p>
            <text:p text:style-name="common-al">Zaakadres: Binnen Dommersstraat 17-H 1013HK Amsterdam</text:p>
            <text:p text:style-name="common-al">Datum ontvangst: 24-12-2024</text:p>
            <text:p text:style-name="common-al">Zaaknummer: Z2024-043268</text:p>
            <text:p text:style-name="common-al">DSO-nummer: 2024122400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68</meta:user-defined>
    <meta:user-defined meta:name="DCTERMS.abstract">realiseren van een uitbouw aan de achterzijde op de der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Dommersstraat 17-H 1013HK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25</meta:user-defined>
    <meta:user-defined meta:name="OVERHEIDop.GmbID/DC.identifier">gmb-2025-22725</meta:user-defined>
    <meta:user-defined meta:name="OVERHEIDop.versieInformatie"/>
  </office:meta>
</office:document-meta>
</file>