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bastianusstraat, instellen parkeer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at op de Sebastianusstraat regelmatig auto’s worden geparkeerd. De Sebastianusstraat is een smalle weg. Met grote regelmaat worden op/langs de Sebastianusstraat voertuigen zodanig (buiten de vakken) geparkeerd dat de doorstroming van het verkeer wordt gehinderd of dat er verkeersgevaarlijke situaties kunnen ontstaan. Derhalve is het instellen van een parkeerverbod in de Sebastianusstraat, als aangegeven,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Sebastianusstraat een parkeerverbod in te stellen.  </text:p>
            <text:p text:style-name="al"/>
            <text:p text:style-name="al">Motivering</text:p>
            <text:p text:style-name="al">Door het instellen van een parkeerverbod wordt voorkomen dat auto’s dusdanig worden geparkeerd dat dit hinder of gevaar oplevert voor het verkeer in de Sebastianusstraat. Om de doorstroming van het verkeer te borgen en de veiligheid op de weg te verzekeren, is het instellen van een parkeerverbod aan de orde. </text:p>
            <text:p text:style-name="al"/>
            <text:p text:style-name="al">Belangenafweging</text:p>
            <text:p text:style-name="al">Er wordt met deze maatregel voldoende rekening gehouden met de belangen van de bewoners.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Sebastianusstraat is in beheer bij de gemeente Heerlen.</text:p>
            <text:p text:style-name="al"/>
            <text:p text:style-name="al"/>
          </text:section>
        </text:section>
        <text:section text:name="regeling-tekst_id1-3-2-2" text:style-name="regeling-tekst">
          <text:section text:name="tekst_id1-3-2-2-1" text:style-name="tekst">
            <text:p text:style-name="common-al"/>
            <text:p text:style-name="tussenkopcur">Besluit:</text:p>
            <text:p text:style-name="common-al">Door het plaatsen twee verkeersborden E1 (parkeerverbod), zoals bedoeld in Bijlage 1 van het Reglement verkeersregels en verkeerstekens 1990, én door het plaatsen van een onderbord OB501-L onder één van deze twee verkeersborden, een parkeerverbod in te stellen in de Sebastianusstraat. Dit zoals aangegeven op de bij dit besluit behorende tekening van 7 april 2025.</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p>
            <text:p text:style-name="last-al">
            <text:span text:style-name="nadrukvet">Tekening</text:span>
            <text:span text:style-name="nadrukvet">: </text:span>
            <text:span text:style-name="nadrukvet">Instellen parkeerverbod</text:span>
            <text:span text:style-name="nadrukvet"/>
            <text:span text:style-name="nadrukvet">Sebastianusstraat</text:span>
            <text:span text:style-name="nadrukvet">,</text:span>
            <text:span text:style-name="nadrukvet"/>
            <text:span text:style-name="nadrukvet">d.d. </text:span>
            <text:span text:style-name="nadrukvet">07-04-2025</text:span>
            <text:span text:style-name="nadrukvet">. </text:span>
          </text:p>
            <text:p text:style-name="tekst_bottom"/>
          </text:section>
        </text:section>
        <text:section text:name="regeling-sluiting_id1-3-2-3" text:style-name="regeling-sluiting">
          <text:section text:name="ondertekening_id1-3-2-3-1">
            <text:p><text:span text:style-name="functie">Heerlen, 09-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24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4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4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 - Sebastia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1</meta:user-defined>
    <dc:language>nl</dc:language>
    <meta:user-defined meta:name="OVERHEIDop.locatietype/OVERHEIDop.gebiedsmarkering">Weg</meta:user-defined>
    <meta:user-defined meta:name="DC.title">Sebastianusstraat, instellen parkeerverbod</meta:user-defined>
    <meta:user-defined meta:name="DCTERMS.W3CDTF/DCTERMS.available">2025-05-23</meta:user-defined>
    <meta:user-defined meta:name="OVERHEIDop.externeBijlage">Parkeervebod Sebastianusstraat|exb-2025-19281</meta:user-defined>
    <meta:user-defined meta:name="DCTERMS.W3CDTF/OVERHEIDop.jaargang">2025</meta:user-defined>
    <meta:user-defined meta:name="OVERHEIDop.publicationIssue">227249</meta:user-defined>
    <meta:user-defined meta:name="OVERHEIDop.GmbID/DC.identifier">gmb-2025-227249</meta:user-defined>
    <meta:user-defined meta:name="OVERHEIDop.versieInformatie"/>
  </office:meta>
</office:document-meta>
</file>