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vest 39-RD 2011EV Haarlem, 0392-2025-0045997, het vervangen van de kozijnen, verzonden 2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2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5997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sthuisvest 39-RD 2011EV Haarlem, 0392-2025-0045997, het vervangen van de kozijnen, verzonden 21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48</meta:user-defined>
    <meta:user-defined meta:name="OVERHEIDop.GmbID/DC.identifier">gmb-2025-227248</meta:user-defined>
    <meta:user-defined meta:name="OVERHEIDop.versieInformatie"/>
  </office:meta>
</office:document-meta>
</file>