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 Emmastraat, Hoensbroek.</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verband met de geplande werkzaamheden aan de Emmastraat, die plaatsvinden in de periode van eind april tot eind september, is het noodzakelijk om ter plaatse een tijdelijk parkeerverbod in te stellen. Dit verbod is vereist om de uitvoerbaarheid en voortgang van de werkzaamheden te waarborgen en om te voorkomen dat geparkeerde voertuigen een belemmering vormen voor de bereikbaarheid, veiligheid en efficiëntie van de werkzaamheden. Voorts wordt het noodzakelijk geacht om een parkeerverbod in te stellen teneinde het laden en lossen ter plaatse op een veilige en efficiënte wijze mogelijk te mak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een tijdelijk parkeerverbod in te stellen.</text:p>
            <text:p text:style-name="al"/>
            <text:p text:style-name="al">Motivering</text:p>
            <text:p text:style-name="al">Door het instellen van een tijdelijk parkeerverbod in de Emmastraat en een klein gedeelte van de Amstenraderweg gedurende de periode tot einde werkzaamheden, wordt de noodzakelijke ruimte gecreëerd om de geplande werkzaamheden veilig en zonder belemmeringen te kunnen uitvoeren. Voorts is het noodzakelijk om een parkeerverbod in te stellen voor het mogelijk maken van een laad- en losverkeer.</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Er is vooraf overleg gevoerd met de direct belanghebbenden. De Emmastraat is in beheer bij de gemeente Heerlen.</text:p>
            <text:p text:style-name="al"/>
          </text:section>
        </text:section>
        <text:section text:name="regeling-tekst_id1-3-2-2" text:style-name="regeling-tekst">
          <text:section text:name="tekst_id1-3-2-2-1" text:style-name="tekst">
            <text:p text:style-name="tussenkopcur">Besluit:</text:p>
            <text:p text:style-name="common-al">1. Door het plaatsen van borden E4 van bijlage 1 van het Reglement verkeersregels en verkeerstekens 1990 incl. onderbord met de tekst “parkeren verboden tot einde werkzaamheden” en onderbord OB304,  en borden E1 van bijlage 1 van het Reglement verkeersregels en verkeerstekens 1990, een parkeerverbod in te stellen in de Emmastraat en een klein gedeelte van de Amstenraderweg i.v.m. werkzaamheden. Dit zoals aangegeven op de bij dit besluit behorende tekening. De wegsleepregeling is hier van kracht. </text:p>
            <text:p text:style-name="common-al">2. Door het verplaatsen van het bord E09 incl. onderbord, een gehandicaptenparkeerplaats op kenteken tijdelijk te verplaatsen naar Amstenraderweg 95 gedurende de tijd dat de werkzaamheden plaats vinden. Dit zoals aangegeven op de bij dit besluit behorende tekening.</text:p>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Tekening</text:span>
            <text:span text:style-name="nadrukvet"/>
            <text:span text:style-name="nadrukvet">instellen </text:span>
            <text:span text:style-name="nadrukvet">parkeerverbod</text:span>
            <text:span text:style-name="nadrukvet"/>
            <text:span text:style-name="nadrukvet">Emmastraat.</text:span>
          </text:p>
            <text:p text:style-name="tekst_bottom"/>
          </text:section>
        </text:section>
        <text:section text:name="regeling-sluiting_id1-3-2-3" text:style-name="regeling-sluiting">
          <text:section text:name="ondertekening_id1-3-2-3-1">
            <text:p><text:span text:style-name="functie">Heerlen, 09-05-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724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4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4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parkeerverbod - Em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parkeerverbod Emmastraat, Hoensbroek.</meta:user-defined>
    <meta:user-defined meta:name="DCTERMS.W3CDTF/DCTERMS.available">2025-05-23</meta:user-defined>
    <meta:user-defined meta:name="OVERHEIDop.externeBijlage">Instellen parkeerverbod Emmastraat|exb-2025-19280</meta:user-defined>
    <meta:user-defined meta:name="DCTERMS.W3CDTF/OVERHEIDop.jaargang">2025</meta:user-defined>
    <meta:user-defined meta:name="OVERHEIDop.publicationIssue">227247</meta:user-defined>
    <meta:user-defined meta:name="OVERHEIDop.GmbID/DC.identifier">gmb-2025-227247</meta:user-defined>
    <meta:user-defined meta:name="OVERHEIDop.versieInformatie"/>
  </office:meta>
</office:document-meta>
</file>