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melding Incidentele festiviteit de Bining Twijzel op 31 me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Achtkarspelen is geen vergunning of ontheffing (meer) nodig, maar geldt wel een meldingsplicht. Deze meldingen worden geplaatst op de evenementenkalender van de gemeente Achtkarspelen.</text:p>
            <text:p text:style-name="common-al">Op <text:span text:style-name="nadrukvet">21-05-2025</text:span> is de volgende melding binnengekomen:</text:p>
            <text:p text:style-name="last-al">Twijzel, dorpshuis De Bining, Simke Kloostermanstrjitte 7, besloten bijeenkomst met livemuziek op 31 mei 2025 van 20:00 tot 02: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227246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246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246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Achtkarspelen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Z2025-000883</meta:user-defined>
    <meta:user-defined meta:name="DCTERMS.abstract">Incidente festiviteit de Bining Twijzel op 31 mei 2025</meta:user-defined>
    <dc:language>nl</dc:language>
    <meta:user-defined meta:name="OVERHEIDop.locatietype/OVERHEIDop.gebiedsmarkering">Punt</meta:user-defined>
    <meta:user-defined meta:name="DC.title">Gemeente Achtkarspelen - melding Incidentele festiviteit de Bining Twijzel op 31 mei 2025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7246</meta:user-defined>
    <meta:user-defined meta:name="OVERHEIDop.GmbID/DC.identifier">gmb-2025-227246</meta:user-defined>
    <meta:user-defined meta:name="OVERHEIDop.versieInformatie"/>
  </office:meta>
</office:document-meta>
</file>