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5.2 van de Algemene wet bestuursrecht;</text:p>
              </text:list-item>
              <text:list-item text:style-override="id1-3-2-1-1-4-2">
                <text:number>-</text:number>
                <text:p text:style-name="al">artikel 76a van de Participatiewet;</text:p>
              </text:list-item>
              <text:list-item text:style-override="id1-3-2-1-1-4-3">
                <text:number>-</text:number>
                <text:p text:style-name="al">artikel 53 van de Wet inkomensvoorziening oudere en gedeeltelijk arbeidsongeschikte werkloze werknemers (IOAW);</text:p>
              </text:list-item>
              <text:list-item text:style-override="id1-3-2-1-1-4-4">
                <text:number>-</text:number>
                <text:p text:style-name="al">artikel 53 van de Wet inkomensvoorziening oudere en gedeeltelijk arbeidsongeschikte gewezen zelfstandigen (IOAZ);</text:p>
              </text:list-item>
              <text:list-item text:style-override="id1-3-2-1-1-4-5">
                <text:number>-</text:number>
                <text:p text:style-name="al">artikel 2, eerste lid, van het Mandaatbesluit Noaberkracht Dinkelland Tubbergen 2024</text:p>
              </text:list-item>
              <text:list-item text:style-override="id1-3-2-1-1-4-6">
                <text:number>-</text:number>
                <text:p text:style-name="al">artikel 1, aanhef en onderdeel k van de bijlage bij het Mandaatbesluit Noaberkracht Dinkelland Tubbergen 2024; en</text:p>
              </text:list-item>
              <text:list-item text:style-override="id1-3-2-1-1-4-7">
                <text:number>-</text:number>
                <text:p text:style-name="al">de Bestuursovereenkomst SR Twente 2015,</text:p>
              </text:list-item>
            </text:list>
            <text:p text:style-name="al">overwegende dat:</text:p>
            <text:p text:style-name="al"/>
            <text:p text:style-name="al">voorzien dient te worden in de aanwijzing van ambtenaren voor het toezicht op de naleving van de Participatiewet, IOAW en IOAZ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de ambtenaren van de gemeente Almelo (centrumgemeente) die de taken van Sociale Recherche Twente (SRT) uitvoeren en</text:p>
              </text:list-item>
              <text:list-item text:style-override="id1-3-2-2-1-2-2">
                <text:number>-</text:number>
                <text:p text:style-name="al">de ambtenaren die belast zijn met de uitvoering van de Participatiewet van Noaberkracht, aan te wijzen als toezichthouder en te belasten met het toezicht op de naleving, het feitelijk toepassen en/of uitvoeren van hetgeen bij of krachtens de Participatiewet, IOAW en IOAZ is bepaald alsmede de uitvoering van de daarop gebaseerde bestuursrechtelijke maatregelen.</text:p>
              </text:list-item>
            </text:list>
            <text:p text:style-name="al">Dit besluit treedt met terugwerkende kracht in werking op 1 januari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Tubberg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ing. J.L.M. Scholt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72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04-04</meta:user-defined>
    <meta:user-defined meta:name="DC.source">artikel 76a van de Wet werk en bijstand]|[1.0:c:BWBR0015703&amp;artikel=76a&amp;g=2025-02-04</meta:user-defined>
    <meta:user-defined meta:name="DC.source">artikel 53 van de Wet inkomensvoorziening oudere en gedeeltelijk arbeidsongeschikte werkloze werknemers]|[1.0:c:BWBR0004044&amp;artikel=53&amp;g=2025-01-01</meta:user-defined>
    <meta:user-defined meta:name="DC.source">artikel 53 van de Wet inkomensvoorziening oudere en gedeeltelijk arbeidsongeschikte gewezen zelfstandigen]|[1.0:c:BWBR0004163&amp;artikel=53&amp;g=2025-01-01</meta:user-defined>
    <meta:user-defined meta:name="DC.source">artikel 2, eerste lid van het Mandaatbesluit Noaberkracht Dinkelland Tubbergen 2024]|[https://lokaleregelgeving.overheid.nl/CVDR712413/1#artikel_2</meta:user-defined>
    <meta:user-defined meta:name="DC.source">artikel 1, aanhef en onderdeel k van de bijlage van het Mandaatbesluit Noaberkracht Dinkelland Tubbergen 2024]|[https://lokaleregelgeving.overheid.nl/CVDR712413/1#bijlage_bij</meta:user-defined>
    <meta:user-defined meta:name="OVERHEIDop.referentienummer">NBK 1321498-47c335</meta:user-defined>
    <dc:language>nl</dc:language>
    <meta:user-defined meta:name="OVERHEIDop.locatietype/OVERHEIDop.gebiedsmarkering">Gemeente</meta:user-defined>
    <meta:user-defined meta:name="DC.title">Besluit aanwijzing toezichthouders Participatiewet, IOAW en IOAZ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243</meta:user-defined>
    <meta:user-defined meta:name="OVERHEIDop.GmbID/DC.identifier">gmb-2025-227243</meta:user-defined>
    <meta:user-defined meta:name="OVERHEIDop.versieInformatie"/>
  </office:meta>
</office:document-meta>
</file>