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 raad gemeente Almelo d.d. 20 mei 2025 tot vestiging van voorkeursrecht in Leemslagen-Zuid te Almelo (artikel 9.1 lid 1, sub c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text:span text:style-name="nadrukcur">estiging voorkeursrecht op grond van artikel 9.1 Iid 1, sub c Omgevingswet</text:span></text:p>
            <text:p text:style-name="al">De raad van de gemeente Almelo heeft op 20 mei 2025 besloten op diverse percelen in Leemslagen-Zuid een voorkeursrecht te vestigen. De percelen waarop een voorkeursrecht is gevestigd, zijn gespecificeerd in de grondtekening en de perceellijst, die als bijlagen bij het raadsbesluit zijn gevoegd.</text:p>
            <text:p text:style-name="al"/>
            <text:p text:style-name="al">
            <text:span text:style-name="nadrukcur">Toegedachte bestemming</text:span>
          </text:p>
            <text:p text:style-name="al"/>
            <text:p text:style-name="al">De raad heeft aan de percelen functies hoogspanningsstation, zonnepanelenpark, ruimtelijke inpassing en recreatie toegedacht. Deze functies wijken af van de huidige functies in het omgevingsplan. Het huidige gebruik wijkt af van de toegedachte functies. </text:p>
            <text:p text:style-name="al"/>
            <text:p text:style-name="al">
            <text:span text:style-name="nadrukcur">Reden vestigen voorkeursrecht</text:span>
          </text:p>
            <text:p text:style-name="al"/>
            <text:p text:style-name="al">De raad legt het voorkeursrecht omdat zij de noodzaak ziet dat het elektriciteitsnet versterkt moet worden. Zij neemt het verzoek van TenneT en Enexis om medewerking te verlenen aan het hoogspanningsstation in Leemslagen-Zuid in behandeling en start met oog daarop een plan- en participatieproces op. Door het voorkeursrecht houdt de gemeente tussentijds regie op de grondposities in het plangebied en kan zij eventueel anticiperende grondaankopen doen. Het voorkeursrecht voorkomt prijsopdrijving.</text:p>
            <text:p text:style-name="al"/>
            <text:p text:style-name="al">
            <text:span text:style-name="nadrukcur">Gevolgen</text:span>
          </text:p>
            <text:p text:style-name="al"/>
            <text:p text:style-name="al">Het besluit van de raad treedt in werking nadat het is bekend gemaakt aan de eigenaren en de beperkt gerechtigden en nadat het besluit is ingeschreven in de openbare registers. Inschrijving geschiedt binnen vier dagen na bekendmaking. Het besluit heeft tot gevolg dat de eigenaren en beperkt gerechtigden van de onroerende zaken waarop het voorkeursrecht ligt, wanneer zij hun (recht op de) onroerende zaak willen vervreemden, het eerst aan de gemeente moeten aanbieden. </text:p>
            <text:p text:style-name="al"/>
            <text:p text:style-name="al">
            <text:span text:style-name="nadrukcur">Terinzagelegging</text:span>
          </text:p>
            <text:p text:style-name="al"/>
            <text:p text:style-name="al">Het besluit van de raad ligt vanaf 23 mei 2025 met de daarvan onderdeel uitmakende grondtekening en perceellijst voor een ieder ter inzage. Ook de andere bij het besluit horende bijlagen liggen ter inzage.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p text:style-name="al"/>
            <text:p text:style-name="al">
            <text:span text:style-name="nadrukcur">Bezwaar</text:span>
          </text:p>
            <text:p text:style-name="al"/>
            <text:p text:style-name="al">Als u het niet eens bent met het besluit van de raad, dan kunnen belanghebbenden daartegen binnen zes weken na bekendmaking een bezwaarschrift indienen. Het bezwaarschrift kunt u sturen naar:</text:p>
            <text:p text:style-name="al">Het college van burgemeester en wethouders van de gemeente Almelo, Postbus 5100, 7600 GC Almelo </text:p>
            <text:p text:style-name="al">Als u uw bezwaarschrift te laat indient, kan deze in de meeste gevallen niet meer in behandeling worden genomen. </text:p>
            <text:p text:style-name="al">Uw bezwaarschrift moet in ieder geval de volgende gegevens bevatten:</text:p>
            <text:list text:style-name="id1-3-2-2-1-27">
              <text:list-item text:style-override="id1-3-2-2-1-27">
                <text:number>•</text:number>
                <text:p text:style-name="al">uw naam en adres;</text:p>
              </text:list-item>
              <text:list-item text:style-override="id1-3-2-2-1-28">
                <text:number>•</text:number>
                <text:p text:style-name="al">de datum waarop u het bezwaarschrift schrijft;</text:p>
              </text:list-item>
              <text:list-item text:style-override="id1-3-2-2-1-29">
                <text:number>•</text:number>
                <text:p text:style-name="al">een omschrijving en het kenmerk van het besluit waar het bezwaar tegen is gericht;</text:p>
              </text:list-item>
              <text:list-item text:style-override="id1-3-2-2-1-30">
                <text:number>•</text:number>
                <text:p text:style-name="al">de reden waarom u het er niet mee eens bent;</text:p>
              </text:list-item>
              <text:list-item text:style-override="id1-3-2-2-1-31">
                <text:number>•</text:number>
                <text:p text:style-name="al">uw handtekening.</text:p>
                <text:p text:style-name="al"/>
              </text:list-item>
            </text:list>
            <text:p text:style-name="al">
            <text:span text:style-name="nadrukcur">Digitaal indienen bezwaarschrift</text:span>
          </text:p>
            <text:p text:style-name="al"/>
            <text:p text:style-name="al">Een bezwaarschrift kunt u ook digitaal indienen met een DigiD formulier op https://www.almelo.nl/bezwaar-en-beroep. Hiervoor heeft u een DigiD nodig (www.digid.nl). </text:p>
            <text:p text:style-name="al">Indien u reeds een bezwaar heeft ingediend tegen de voorkeursrechtbeschikking van het college van burgemeester en wethouders, dan hoeft u geen bezwaar in te dienen tegen het voorkeursrecht van de raad. Een bezwaar tegen het collegebesluit geldt tevens als bezwaar tegen het raadsbesluit (artikel 16.32c Omgevingswet). Met deze regeling wordt voorkomen dat u tweemaal bezwaar dient te maken. U mag wel afzonderlijk bezwaar maken tegen het raadsbesluit.</text:p>
            <text:p text:style-name="al"/>
            <text:p text:style-name="al">
            <text:span text:style-name="nadrukcur">Voorlopige voorziening</text:span>
          </text:p>
            <text:p text:style-name="al"/>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Rechtbank Overijssel, Voorzieningenrechter, afdeling bestuursrecht, Postbus 10067, 8000 GB Zwolle</text:p>
            <text:p text:style-name="al">U kunt alleen een voorlopige voorziening vragen als u binnen zes weken een bezwaarschrift hebt ingediend. Het vragen om een voorlopige voorziening kost geld. </text:p>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2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meta:user-defined meta:name="DCTERMS.alternative">Kennisgeving terinzagelegging besluit raad gemeente Almelo d.d. 20 mei 2025 tot vestiging van voorkeursrecht in Leemslagen-Zuid te Almelo (artikel 9.1 lid 1, sub c Omgevingswet) </meta:user-defined>
    <dc:language>nl</dc:language>
    <meta:user-defined meta:name="OVERHEIDop.locatietype/OVERHEIDop.gebiedsmarkering">Vlak</meta:user-defined>
    <meta:user-defined meta:name="DC.title">Kennisgeving terinzagelegging besluit raad gemeente Almelo d.d. 20 mei 2025 tot vestiging van voorkeursrecht in Leemslagen-Zuid te Almelo (artikel 9.1 lid 1, sub c Omgevingswet)</meta:user-defined>
    <meta:user-defined meta:name="DCTERMS.W3CDTF/DCTERMS.available">2025-05-23</meta:user-defined>
    <meta:user-defined meta:name="OVERHEIDop.externeBijlage">1. raadbesluit|exb-2025-19273</meta:user-defined>
    <meta:user-defined meta:name="OVERHEIDop.externeBijlage">grondtekening|exb-2025-19274</meta:user-defined>
    <meta:user-defined meta:name="OVERHEIDop.externeBijlage">perceellijst|exb-2025-19275</meta:user-defined>
    <meta:user-defined meta:name="OVERHEIDop.externeBijlage">bekendmaking voorkeursrecht|exb-2025-19276</meta:user-defined>
    <meta:user-defined meta:name="OVERHEIDop.externeBijlage">kennisgeving |exb-2025-19277</meta:user-defined>
    <meta:user-defined meta:name="OVERHEIDop.externeBijlage">zienswijzenota|exb-2025-19278</meta:user-defined>
    <meta:user-defined meta:name="DCTERMS.W3CDTF/OVERHEIDop.jaargang">2025</meta:user-defined>
    <meta:user-defined meta:name="OVERHEIDop.publicationIssue">227242</meta:user-defined>
    <meta:user-defined meta:name="OVERHEIDop.GmbID/DC.identifier">gmb-2025-227242</meta:user-defined>
    <meta:user-defined meta:name="OVERHEIDop.versieInformatie"/>
  </office:meta>
</office:document-meta>
</file>