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an Hasseltweg 7, 1865 AL Bergen aan Zee, het bouwen van 30 recreatie-appartementen (Prins Maurits en Eyssenstein), datum ontvangst 20 mei 2025 (Z2025-000038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723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3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3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824</meta:user-defined>
    <meta:user-defined meta:name="DCTERMS.abstract">Van Hasseltweg 7, 1865 AL Bergen aan Zee, het bouwen van 30 recreatie-appartementen (Prins Maurits en Eyssenstein), datum ontvangst 20 mei 2025 (Z2025-00003824)</meta:user-defined>
    <dc:language>nl</dc:language>
    <meta:user-defined meta:name="OVERHEIDop.locatietype/OVERHEIDop.gebiedsmarkering">Vlak</meta:user-defined>
    <meta:user-defined meta:name="DC.title">Gemeente Bergen, ontvangen aanvraag omgevingsvergunning, Van Hasseltweg 7, 1865 AL Bergen aan Zee, het bouwen van 30 recreatie-appartementen (Prins Maurits en Eyssenstein), datum ontvangst 20 mei 2025 (Z2025-00003824)</meta:user-defined>
    <meta:user-defined meta:name="DCTERMS.W3CDTF/DCTERMS.available">2025-05-23</meta:user-defined>
    <meta:user-defined meta:name="DCTERMS.W3CDTF/OVERHEIDop.jaargang">2025</meta:user-defined>
    <meta:user-defined meta:name="OVERHEIDop.publicationIssue">227236</meta:user-defined>
    <meta:user-defined meta:name="OVERHEIDop.GmbID/DC.identifier">gmb-2025-227236</meta:user-defined>
    <meta:user-defined meta:name="OVERHEIDop.versieInformatie"/>
  </office:meta>
</office:document-meta>
</file>