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11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erboomstraat 110B, 3082 JS, twee ventilatieopeningen in de voorgevel vergroten en daarin twee kozijnen plaatsen (aanvraagdatum 15-05-2025, dossiernummer OMV.25.05.00155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2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rboomstraat 110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33</meta:user-defined>
    <meta:user-defined meta:name="OVERHEIDop.GmbID/DC.identifier">gmb-2025-227233</meta:user-defined>
    <meta:user-defined meta:name="OVERHEIDop.versieInformatie"/>
  </office:meta>
</office:document-meta>
</file>