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 - Krentelaar 2, 5467J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6 maart 2025 ingediende aanvraag om een omgevingsvergunning (met kenmerk OW-2025-1248) voor het kappen van een b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2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248</meta:user-defined>
    <meta:user-defined meta:name="DCTERMS.abstract">Gemeente Meierijstad – Ingetrokken aanvraag - omgevingsvergunning - kappen van een boom - Krentelaar 2, 5467JE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kappen van een boom - Krentelaar 2, 5467JE Vegh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31</meta:user-defined>
    <meta:user-defined meta:name="OVERHEIDop.GmbID/DC.identifier">gmb-2025-227231</meta:user-defined>
    <meta:user-defined meta:name="OVERHEIDop.versieInformatie"/>
  </office:meta>
</office:document-meta>
</file>