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ollaan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mei 2025 een aanvraag omgevingsvergunning voor het vervangen van het riool aan de Mollaan, ter hoogte van Thijsse's Hof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72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Mollaan te Bloemendaa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24</meta:user-defined>
    <meta:user-defined meta:name="OVERHEIDop.GmbID/DC.identifier">gmb-2025-227224</meta:user-defined>
    <meta:user-defined meta:name="OVERHEIDop.versieInformatie"/>
  </office:meta>
</office:document-meta>
</file>