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de Bining Twijzel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1-05-2025</text:span> is de volgende melding binnengekomen:</text:p>
            <text:p text:style-name="last-al">Twijzel, dorpshuis De Bining, Simke Kloostermanstrjitte 7, besloten bijeenkomst met livemuziek op 24 mei 2025 van 20:00 tot 0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72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82</meta:user-defined>
    <meta:user-defined meta:name="DCTERMS.abstract">Inc festiviteit de Bining Twijzel op 24 mei 2025</meta:user-defined>
    <dc:language>nl</dc:language>
    <meta:user-defined meta:name="OVERHEIDop.locatietype/OVERHEIDop.gebiedsmarkering">Punt</meta:user-defined>
    <meta:user-defined meta:name="DC.title">Gemeente Achtkarspelen - melding Incidentele festiviteit de Bining Twijzel op 24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23</meta:user-defined>
    <meta:user-defined meta:name="OVERHEIDop.GmbID/DC.identifier">gmb-2025-227223</meta:user-defined>
    <meta:user-defined meta:name="OVERHEIDop.versieInformatie"/>
  </office:meta>
</office:document-meta>
</file>