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activiteit Beachsoccer voor groep die in Timmerfabriek verblij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Activiteit Beachsoccer voor groep die in Timmerfabriek verblijft</text:p>
            <text:p text:style-name="common-al">Naam organisator: Strandsport Zeeland</text:p>
            <text:p text:style-name="common-al">Voor de locatie: Badstrand in Vlissingen</text:p>
            <text:p text:style-name="common-al">Korte omschrijving: Activiteit Beachsoccer voor kleine groep die in Timmerfabriek verblijft</text:p>
            <text:p text:style-name="common-al">Datum melding: zaterdag 14 juni 2025 van 10:00 uur tot 12:00 uur</text:p>
            <text:p text:style-name="last-al">Verzenddatum: 21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721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in Vlissingen activiteit Beachsoccer voor groep die in Timmerfabriek verblijf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17</meta:user-defined>
    <meta:user-defined meta:name="OVERHEIDop.GmbID/DC.identifier">gmb-2025-227217</meta:user-defined>
    <meta:user-defined meta:name="OVERHEIDop.versieInformatie"/>
  </office:meta>
</office:document-meta>
</file>