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buitenschoolse opvang, Wezenland 582 te Deventer (121954-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7 Wet kinderopvang en artikel 7 Besluit landelijk register kinderopvang, register buitenlandse kinderopvang en personenregister kinderopvang een aanvraag ontvangen voor het wijzigen van gegevens van de buitenschoolse opvang plaatsvindend voor Wezenland 582 te Deventer. Betreft wijziging kindplaatsen van 44 naar 48 kindplaatsen. </text:p>
            <text:p text:style-name="common-al"/>
            <text:p text:style-name="common-al">De aanvraag is van 26 mei 2025 t/m 9 juni 2025 in te zien. Voor inzage van de aanvraag: mail uw verzoek naar <text:a xlink:href="mailto:vergunningen@deventer.nl" xlink:type="simple">vergunningen@deventer.nl</text:a>.Wij sturen u per mail de geanonimiseerde aanvraag. Wilt u hierbij het zaaknummer 121954-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21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1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wijziging buitenschoolse opvang, Wezenland 582 te Deventer (121954-2025)</meta:user-defined>
    <meta:user-defined meta:name="DCTERMS.W3CDTF/DCTERMS.available">2025-05-26</meta:user-defined>
    <meta:user-defined meta:name="DCTERMS.W3CDTF/OVERHEIDop.jaargang">2025</meta:user-defined>
    <meta:user-defined meta:name="OVERHEIDop.publicationIssue">227214</meta:user-defined>
    <meta:user-defined meta:name="OVERHEIDop.GmbID/DC.identifier">gmb-2025-227214</meta:user-defined>
    <meta:user-defined meta:name="OVERHEIDop.versieInformatie"/>
  </office:meta>
</office:document-meta>
</file>