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 Vlissingen Beachvolleybaltoernooi H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Beachvolleybaltoernooi HZ</text:p>
            <text:p text:style-name="common-al">Naam organisator: HZ University of Applied Sciences</text:p>
            <text:p text:style-name="common-al">Voor de locatie: Badstrand in Vlissingen</text:p>
            <text:p text:style-name="common-al">Korte omschrijving: Een beachvolleybal toernooi voor studenten en medewerkers van de HZ. georganiseerd door HZ Sport. Er zullen tussen de 20 en 50 deelnemers zijn</text:p>
            <text:p text:style-name="common-al">Datum melding: vrijdag 6 juni 2025 van 15:00 uur tot 18:00 uur</text:p>
            <text:p text:style-name="last-al">Verzenddatum: 21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2721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1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1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melding in Vlissingen Beachvolleybaltoernooi HZ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211</meta:user-defined>
    <meta:user-defined meta:name="OVERHEIDop.GmbID/DC.identifier">gmb-2025-227211</meta:user-defined>
    <meta:user-defined meta:name="OVERHEIDop.versieInformatie"/>
  </office:meta>
</office:document-meta>
</file>