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Zomercarnava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Zomercarnaval Ell:</text:p>
            <text:p text:style-name="common-al">Zomercarnaval Ell op het terrein gelegen aan de Busstraat 1A te Ell op 15 en 16 augustus 2025. Ontvangstdatum: 1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Zomercarnaval El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721</meta:user-defined>
    <meta:user-defined meta:name="OVERHEIDop.GmbID/DC.identifier">gmb-2025-22721</meta:user-defined>
    <meta:user-defined meta:name="OVERHEIDop.versieInformatie"/>
  </office:meta>
</office:document-meta>
</file>