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voordeur en het wijzigen van de kozijnindeling van de voorgevel van de woning aan Alsemlaan 22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68506.</text:p>
            <text:p text:style-name="common-al">Locatie: Alsemlaan 22, 5582CN Waalre</text:p>
            <text:p text:style-name="common-al">Projectomschrijving: het vervangen van de voordeur en het wijzigen van de kozijnindeling van de voorgevel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1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720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85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de voordeur en het wijzigen van de kozijnindeling van de voorgevel van de woning aan Alsemlaan 22, 5582CN Waal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07</meta:user-defined>
    <meta:user-defined meta:name="OVERHEIDop.GmbID/DC.identifier">gmb-2025-227207</meta:user-defined>
    <meta:user-defined meta:name="OVERHEIDop.versieInformatie"/>
  </office:meta>
</office:document-meta>
</file>