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oon 62 5757AD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5-2025 een besluit genomen op de aanvraag omgevingsvergunning voor het bouwen van een loods op de locatie Loon 62 in Liessel. De zaak is geregistreerd onder nummer HZ-2025-0109. De vergunning is verleend. Het besluit gaat over de activiteiten:</text:p>
            <text:p text:style-name="common-al">Bouwactiviteit (technisch); 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1-05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720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0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0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109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Loon 62 5757AD Liessel</meta:user-defined>
    <meta:user-defined meta:name="OVERHEIDop.datumEindeReactietermijn">2025-07-03</meta:user-defined>
    <meta:user-defined meta:name="OVERHEIDop.terinzageleggingBG">https://mijnpublicaties.nl/Publicatie/4512e462-2112-4b03-164f-08dd94483280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205</meta:user-defined>
    <meta:user-defined meta:name="OVERHEIDop.GmbID/DC.identifier">gmb-2025-227205</meta:user-defined>
    <meta:user-defined meta:name="OVERHEIDop.versieInformatie"/>
  </office:meta>
</office:document-meta>
</file>