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voor Vuursteeglaan 9 in Lisse, Z2025-0000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mei 2025</text:p>
            <text:p text:style-name="common-al">Einddatum tot en met: 27 juni 2025</text:p>
            <text:p text:style-name="common-al">
            <text:span text:style-name="nadrukcur">Datum besluit: </text:span>21 mei 2025</text:p>
            <text:p text:style-name="common-al">
            <text:span text:style-name="nadrukcur">Uiterlijke reactiedatum: </text:span>2 juli 2025</text:p>
            <text:p text:style-name="common-al">Kenmerk besluit: Z2025-000014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720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0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0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8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voor Vuursteeglaan 9 in Lisse, Z2025-00001486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02</meta:user-defined>
    <meta:user-defined meta:name="OVERHEIDop.GmbID/DC.identifier">gmb-2025-227202</meta:user-defined>
    <meta:user-defined meta:name="OVERHEIDop.versieInformatie"/>
  </office:meta>
</office:document-meta>
</file>