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dakpannen en het vernieuwen van de kozijnen Veldweg 46, 5364RJ Escharen en Beerschemaasweg 54, 5364NS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dakpannen en het vernieuwen van de kozijnen</text:p>
              </text:list-item>
              <text:list-item text:style-override="id1-3-2-1-1-2-2">
                <text:number>•</text:number>
                <text:p text:style-name="al">Ontvangstdatum: 21 mei 2025</text:p>
              </text:list-item>
              <text:list-item text:style-override="id1-3-2-1-1-2-3">
                <text:number>•</text:number>
                <text:p text:style-name="al">Locatie: Veldweg 46, 5364RJ Escharen en Beerschemaasweg 54, 5364NS Escharen</text:p>
              </text:list-item>
              <text:list-item text:style-override="id1-3-2-1-1-2-4">
                <text:number>•</text:number>
                <text:p text:style-name="al">Zaaknummer: Z2025-0000414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19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48</meta:user-defined>
    <meta:user-defined meta:name="DCTERMS.abstract">Aanvraag omgevingsvergunning voor het vervangen van de dakpannen en het vernieuwen van de kozijnen Veldweg 46, 5364RJ Escharen en Beerschemaasweg 54, 5364NS Esch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dakpannen en het vernieuwen van de kozijnen Veldweg 46, 5364RJ Escharen en Beerschemaasweg 54, 5364NS Eschar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96</meta:user-defined>
    <meta:user-defined meta:name="OVERHEIDop.GmbID/DC.identifier">gmb-2025-227196</meta:user-defined>
    <meta:user-defined meta:name="OVERHEIDop.versieInformatie"/>
  </office:meta>
</office:document-meta>
</file>