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v Silmarien 19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hv Silmarien 19 Geldrop</text:p>
            <text:p text:style-name="common-al">Datum ontvangst: 20-05-2025</text:p>
            <text:p text:style-name="common-al">Omschrijving: het rooien van 1x eik i.v.m. slechte conditie en zwamaantasting</text:p>
            <text:p text:style-name="common-al">Zaaknummer: 177126262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1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26262</meta:user-defined>
    <meta:user-defined meta:name="DCTERMS.abstract">thv Silmarien 19 Geldrop - het rooien van 1x eik i.v.m. slechte conditie en zwamaanta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hv Silmarien 19 Geldro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95</meta:user-defined>
    <meta:user-defined meta:name="OVERHEIDop.GmbID/DC.identifier">gmb-2025-227195</meta:user-defined>
    <meta:user-defined meta:name="OVERHEIDop.versieInformatie"/>
  </office:meta>
</office:document-meta>
</file>