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loods, [DVT00L00432] Deventer L 432, Ikkinksweg 1A 7434PJ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[DVT00L00432] Deventer L 432, Ikkinksweg 1A 7434PJ Lettele</text:p>
            <text:p text:style-name="common-al">
            <text:span text:style-name="nadrukvet">Zaakomschrijving:</text:span> het bouwen van een loods</text:p>
            <text:p text:style-name="common-al">
            <text:span text:style-name="nadrukvet">Zaaknummer:</text:span> Z2025-000049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9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9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719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19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949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loods, [DVT00L00432] Deventer L 432, Ikkinksweg 1A 7434PJ Lettel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193</meta:user-defined>
    <meta:user-defined meta:name="OVERHEIDop.GmbID/DC.identifier">gmb-2025-227193</meta:user-defined>
    <meta:user-defined meta:name="OVERHEIDop.versieInformatie"/>
  </office:meta>
</office:document-meta>
</file>