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Sport en spel Hotel de Timmer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sport en spel Hotel de Timmerfabriek</text:p>
            <text:p text:style-name="common-al">Naam organisator: Vertigo Sports Active B.V.</text:p>
            <text:p text:style-name="common-al">Voor de locatie: Badstrand in Vlissingen</text:p>
            <text:p text:style-name="common-al">Korte omschrijving: Teamdag in het kader van strandspellen gebaseerd op teambuilding.</text:p>
            <text:p text:style-name="common-al">Datum melding: vrijdag 13 juni 2025 van 11:00 uur tot 17:00 uur</text:p>
            <text:p text:style-name="last-al">Verzenddatum: 21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719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in Vlissingen Sport en spel Hotel de Timmerfabrie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90</meta:user-defined>
    <meta:user-defined meta:name="OVERHEIDop.GmbID/DC.identifier">gmb-2025-227190</meta:user-defined>
    <meta:user-defined meta:name="OVERHEIDop.versieInformatie"/>
  </office:meta>
</office:document-meta>
</file>