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Verhuurvergunning opkoopbescherming (art. 41 Huisvestingswet), Van Maarseveenstraat 7, 5042P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huurvergunning opkoopbescherming (art. 41 Huisvestingswet), Van Maarseveenstraat 7, 5042PJ Tilburg</text:span>
          </text:p>
            <text:p text:style-name="common-al">De gemeente Tilburg heeft een Verhuurvergunning opkoopbescherming (art. 41 Huisvestingswet) verleend. De gemeente geeft hiermee toestemming voor Verhuurvergunning opkoopbescherming op locatie Van Maarseveenstraat 7, 5042PJ Tilburg en is geregistreerd onder Z2025-00003900.</text:p>
            <text:p text:style-name="common-al">
            <text:span text:style-name="nadrukvet">Bent u het niet eens met de vergunning?</text:span>
          </text:p>
            <text:p text:style-name="common-al">U kunt de gemeente tot en met 2 jul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718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8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8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3900</meta:user-defined>
    <meta:user-defined meta:name="DCTERMS.abstract">Z2025-00003900 - Verhuurvergunning opkoopbescherming</meta:user-defined>
    <dc:language>nl</dc:language>
    <meta:user-defined meta:name="OVERHEIDop.locatietype/OVERHEIDop.gebiedsmarkering">Punt</meta:user-defined>
    <meta:user-defined meta:name="DC.title">Besluit Verhuurvergunning opkoopbescherming (art. 41 Huisvestingswet), Van Maarseveenstraat 7, 5042PJ Tilburg</meta:user-defined>
    <meta:user-defined meta:name="DCTERMS.W3CDTF/DCTERMS.available">2025-05-23</meta:user-defined>
    <meta:user-defined meta:name="DCTERMS.W3CDTF/OVERHEIDop.jaargang">2025</meta:user-defined>
    <meta:user-defined meta:name="OVERHEIDop.publicationIssue">227182</meta:user-defined>
    <meta:user-defined meta:name="OVERHEIDop.GmbID/DC.identifier">gmb-2025-227182</meta:user-defined>
    <meta:user-defined meta:name="OVERHEIDop.versieInformatie"/>
  </office:meta>
</office:document-meta>
</file>