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feest Unitas" op vrijdag 16 mei van 20:00 uur tot zaterdag 17 mei 01:00 uur, aan de Heerenstraat 31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71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pen feest Unitas" op vrijdag 16 mei van 20:00 uur tot zaterdag 17 mei 01:00 uur, aan de Heerenstraat 31 in Wageningen.</meta:user-defined>
    <meta:user-defined meta:name="DCTERMS.W3CDTF/DCTERMS.available">2025-01-20</meta:user-defined>
    <meta:user-defined meta:name="DCTERMS.W3CDTF/OVERHEIDop.jaargang">2025</meta:user-defined>
    <meta:user-defined meta:name="OVERHEIDop.publicationIssue">22718</meta:user-defined>
    <meta:user-defined meta:name="OVERHEIDop.GmbID/DC.identifier">gmb-2025-22718</meta:user-defined>
    <meta:user-defined meta:name="OVERHEIDop.versieInformatie"/>
  </office:meta>
</office:document-meta>
</file>