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 Reidikker 15A (nabij) Ryptsjerk (kadastraal HDG A 7807)</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berk , Reidikker 15A (nabij) Ryptsjerk (kadastraal HDG A 7807)</text:p>
            <text:p text:style-name="common-al">Zaaknummer: TZ2025-000897</text:p>
            <text:p text:style-name="common-al">Zaakadres: Reidikker 15A (nabij) Ryptsjerk (kadastraal HDG A 7807)</text:p>
            <text:p text:style-name="common-al">Omschrijving: het kappen van een berk </text:p>
            <text:p text:style-name="common-al">Datum ontvangst: 02-04-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1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0897</meta:user-defined>
    <meta:user-defined meta:name="DCTERMS.abstract">het kappen van een b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berk , Reidikker 15A (nabij) Ryptsjerk (kadastraal HDG A 7807)</meta:user-defined>
    <meta:user-defined meta:name="DCTERMS.W3CDTF/DCTERMS.available">2025-05-28</meta:user-defined>
    <meta:user-defined meta:name="DCTERMS.W3CDTF/OVERHEIDop.jaargang">2025</meta:user-defined>
    <meta:user-defined meta:name="OVERHEIDop.publicationIssue">227179</meta:user-defined>
    <meta:user-defined meta:name="OVERHEIDop.GmbID/DC.identifier">gmb-2025-227179</meta:user-defined>
    <meta:user-defined meta:name="OVERHEIDop.versieInformatie"/>
  </office:meta>
</office:document-meta>
</file>