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reiden van de bedrijfsbebouwing van een bestaand bedrijf aan Groenstraat 12 5513NC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1-05-2025 een omgevingsvergunning verleend. De gemeente geeft hiermee toestemming voor het uitbreiden van de bedrijfsbebouwing van een bestaand bedrijf aan Groenstraat 12 5513NC Wintelre. Het kenmerk van de gemeente voor deze zaak is 0770612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27177</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177</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177</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6125</meta:user-defined>
    <meta:user-defined meta:name="DCTERMS.abstract">uitbreiden van de bedrijfsbebouwing van een bestaand bedrijf</meta:user-defined>
    <dc:language>nl</dc:language>
    <meta:user-defined meta:name="OVERHEIDop.locatietype/OVERHEIDop.gebiedsmarkering">Vlak</meta:user-defined>
    <meta:user-defined meta:name="DC.title">Vergunning voor het uitbreiden van de bedrijfsbebouwing van een bestaand bedrijf aan Groenstraat 12 5513NC Wintelre</meta:user-defined>
    <meta:user-defined meta:name="DCTERMS.W3CDTF/DCTERMS.available">2025-05-23</meta:user-defined>
    <meta:user-defined meta:name="DCTERMS.W3CDTF/OVERHEIDop.jaargang">2025</meta:user-defined>
    <meta:user-defined meta:name="OVERHEIDop.publicationIssue">227177</meta:user-defined>
    <meta:user-defined meta:name="OVERHEIDop.GmbID/DC.identifier">gmb-2025-227177</meta:user-defined>
    <meta:user-defined meta:name="OVERHEIDop.versieInformatie"/>
  </office:meta>
</office:document-meta>
</file>