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Brandveiliggebruik, Bedafseweg 22, 5406 TM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1-2025 heeft de gemeente een melding ontvangen voor activiteiten waarvoor geen vergunningplicht geldt.</text:p>
            <text:p text:style-name="common-al">De melding betreft locatie Bedafseweg 22, 5406 TM Uden, en is geregistreerd onder zaaknummer <text:span text:style-name="nadrukvet">2676-2025</text:span> met omschrijving "brandveilig gebruiken van het revalidatie- en beweegcentrum".</text:p>
            <text:p text:style-name="common-al">De melding is geaccepteerd op 16-01-2025.</text:p>
            <text:p text:style-name="last-al">Tegen een acceptatie brandveilig gebruiken van het revalidatie- en beweegcentrum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2717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17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17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1ESUITE26762025</meta:user-defined>
    <meta:user-defined meta:name="DCTERMS.abstract">brandveilig gebruiken van het revalidatie- en beweegcentr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Brandveiliggebruik, Bedafseweg 22, 5406 TM Uden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717</meta:user-defined>
    <meta:user-defined meta:name="OVERHEIDop.GmbID/DC.identifier">gmb-2025-22717</meta:user-defined>
    <meta:user-defined meta:name="OVERHEIDop.versieInformatie"/>
  </office:meta>
</office:document-meta>
</file>