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kozijnen in de gevel aan de Morseweg 19, 8912 BG Leeuwarden (OV-2025-029970)</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plaatsen van kozijnen in de gevel aan de Morseweg 19, 8912 BG Leeuwarden. Bij ons geregistreerd onder kenmerk: OV-2025-029970. De verzenddatum van de omgevingsvergunning is 21-05-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27162</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162</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162</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9970</meta:user-defined>
    <dc:language>nl</dc:language>
    <meta:user-defined meta:name="OVERHEIDop.locatietype/OVERHEIDop.gebiedsmarkering">Punt</meta:user-defined>
    <meta:user-defined meta:name="DC.title">Verleende omgevingsvergunning voor het plaatsen van kozijnen in de gevel aan de Morseweg 19, 8912 BG Leeuwarden (OV-2025-029970)</meta:user-defined>
    <meta:user-defined meta:name="DCTERMS.W3CDTF/DCTERMS.available">2025-05-23</meta:user-defined>
    <meta:user-defined meta:name="DCTERMS.W3CDTF/OVERHEIDop.jaargang">2025</meta:user-defined>
    <meta:user-defined meta:name="OVERHEIDop.publicationIssue">227162</meta:user-defined>
    <meta:user-defined meta:name="OVERHEIDop.GmbID/DC.identifier">gmb-2025-227162</meta:user-defined>
    <meta:user-defined meta:name="OVERHEIDop.versieInformatie"/>
  </office:meta>
</office:document-meta>
</file>