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heide, kinderoptocht op zaterdag 1 maart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p>
            <text:p text:style-name="al">Op zaterdag 1 maart 2025 wordt in Heerlerheide de kinderoptocht gehouden. De optocht wordt georganiseerd door de C.V. De Bokkeriejesj.</text:p>
            <text:p text:style-name="al">Om het verkeer te reguleren worden verkeersmaatregelen genomen om de bezoekers en de inwoners van Heerlerheide en omstreken zo weinig mogelijk last te laten hebben van dit evenement. De kinderoptocht op maandag 1 maart 2025 maakt o.a. gebruik van de volgende wegen en weggedeeltes: de Gravenstraat en de Geitstraa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Het parkeren te verbieden op zaterdag 1 maart 2025 op de Geitstraat (tussen de Lokerstraat en de Gravenstraat) en de Gravenstraat (tussen de Geitstraat tot aan de Gravenstraat huisnummer 8).</text:p>
            <text:p text:style-name="al"/>
            <text:p text:style-name="al">Motivering: </text:p>
            <text:p text:style-name="al">Door de bovengenoemde maatregel te nemen op de weggedeeltes waar de carnavalsoptocht voorbij komt, wordt de verkeersveiligheid bevorderd. </text:p>
            <text:p text:style-name="al"/>
            <text:p text:style-name="al">Belangenafweging:</text:p>
            <text:p text:style-name="al">De kinderoptocht van Heerlerheide is van promotionele waarde voor de stad. Het is derhalve van groot belang dat deze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p text:style-name="al">Door middel van plaatsing van de borden E01 (Parkeerverbod) zoals genoemd in bijlage 1 van het Reglement Verkeersregels en Verkeertekens 1990 met onderbord “niet parkeren op Za 01/03/2025” te plaatsen, het parkeren te verbieden op zaterdag 1 maart 2025 op de Geitstraat (tussen de Lokerstraat en de Gravenstraat) en de Gravenstraat (tussen de Geitstraat tot aan de Gravenstraat huisnummer 8) zoals aangegeven op de bij dit besluit behorende tekening van 3-12-2024. De wegsleepregeling is van toepassing. </text:p>
          </text:section>
        </text:section>
        <text:section text:name="regeling-tekst_id1-3-2-2" text:style-name="regeling-tekst">
          <text:section text:name="tekst_id1-3-2-2-1" text:style-name="tekst">
            <text:p text:style-name="common-al"/>
            <text:p text:style-name="tussenkopcur">Besluiten:</text:p>
            <text:p text:style-name="common-al"/>
            <text:p text:style-name="last-al">Heerlen, 3-12-2024</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 </text:span></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Verkeersplan Kinderoptocht Heerlerheide 2025, datum 3-12-202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1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Carnavals Kinderoptocht - Heerlerh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erlerheide, kinderoptocht op zaterdag 1 maart 2025.</meta:user-defined>
    <meta:user-defined meta:name="DCTERMS.W3CDTF/DCTERMS.available">2025-01-20</meta:user-defined>
    <meta:user-defined meta:name="OVERHEIDop.externeBijlage">Kinderoptocht Heerlerheide 2025|exb-2025-1891</meta:user-defined>
    <meta:user-defined meta:name="DCTERMS.W3CDTF/OVERHEIDop.jaargang">2025</meta:user-defined>
    <meta:user-defined meta:name="OVERHEIDop.publicationIssue">22716</meta:user-defined>
    <meta:user-defined meta:name="OVERHEIDop.GmbID/DC.identifier">gmb-2025-22716</meta:user-defined>
    <meta:user-defined meta:name="OVERHEIDop.versieInformatie"/>
  </office:meta>
</office:document-meta>
</file>