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AM-omgevingsplan Park Vredenbur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0 mei 2025 hebben ingestemd met het ontwerp TAM-omgevingsplan voor deelgebied I3, Park Vredenburgh in Park Triangel.</text:p>
            <text:p text:style-name="common-al">
            <text:span text:style-name="nadrukvet">Het plan</text:span>
          </text:p>
            <text:p text:style-name="common-al">In de nieuwe wijk Park Traingel wordt steeds verder gebouwd. Nu wordt in het zuidwestelijke deel van Triangel de nieuwe woonwijk Park Vredenburgh (deelplan i3) ontwikkeld. In dit deelgebied komen maximaal 108 woningen. Voor de nieuwe woonwijk, inclusief school en maatschappelijke voorzieningen is een ontwerp TAM-omgevingsplan opgesteld om de bouw mogelijk te maken. Dit plan gaat over het laatste deelgebied van Park Triangel, deelgebied Park Vredenburgh (I3). Het deelgebied ligt ten zuiden van de Zuidelijke Rondweg en ten oosten van de Beijerincklaan en Tweede Bloksweg.</text:p>
            <text:p text:style-name="common-al">
            <text:span text:style-name="nadrukvet">U kunt het plan bekijken via het omgevingsloket </text:span>
          </text:p>
            <text:p text:style-name="common-al">Vanaf 29 mei 2025 kunt u het ontwerp TAM-omgevingsplan (NL.IMRO.0627. TAMOPTriangeli3-0301) bekijken op <text:a xlink:href="https://omgevingswet.overheid.nl/regels-op-de-kaart/" xlink:type="simple"><text:span text:style-name="nadrukondlijn">https://omgevingswet.overheid.nl/regels-op-de-kaart/</text:span></text:a> Ook ligt er een fysiek exemplaar bij de Publieksbalie in het gemeentehuis van Waddinxveen aan de Beukenhof 1. </text:p>
            <text:p text:style-name="common-al">
            <text:span text:style-name="nadrukvet">U kunt tot en met 10 juli 2025 reageren op het plan</text:span>
          </text:p>
            <text:p text:style-name="common-al">U kunt tot en met 10 juli 2025 bij voorkeur schriftelijk of mondeling uw zienswijze indienen over het ontwerp TAM-omgevingsplan. U kunt uw brief sturen aan het college van burgemeester en wethouders van de gemeente Waddinxveen, Postbus 400, 2740 AK Waddinxveen. Benoem in de aanhef van uw brief ‘zienswijze ontwerp TAM-omgevingsplan Park Vredenburgh’. Voor het indienen van een mondelinge zienswijze kunt u contact opnemen met de heer W. Verkaik (<text:a xlink:href="mailto:w.verkaik@waddinxveen.nl" xlink:type="simple"><text:span text:style-name="nadrukondlijn">w.verkaik@waddinxveen.nl</text:span></text:a> of telefonisch 140182).</text:p>
            <text:p text:style-name="last-al">Voor meer informatie over het besluit of deze publicatie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28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1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AMOPTriangeli3-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Publicatie ontwerp TAM-omgevingsplan Park Vredenburgh</meta:user-defined>
    <meta:user-defined meta:name="DCTERMS.W3CDTF/DCTERMS.available">2025-05-28</meta:user-defined>
    <meta:user-defined meta:name="DCTERMS.W3CDTF/OVERHEIDop.jaargang">2025</meta:user-defined>
    <meta:user-defined meta:name="OVERHEIDop.publicationIssue">227159</meta:user-defined>
    <meta:user-defined meta:name="OVERHEIDop.GmbID/DC.identifier">gmb-2025-227159</meta:user-defined>
    <meta:user-defined meta:name="OVERHEIDop.versieInformatie"/>
  </office:meta>
</office:document-meta>
</file>