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nvol/Compagnie Hors Surface,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nvol / Compagnie Hors Surface", te houden op dinsdag 2 september 2025 op het Koutenveld te Brunssum.</text:p>
            <text:p text:style-name="common-al">Dossiernummer: 20253995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5. De gemeente neemt daarover waarschijnlijk op 18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1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nvol/Compagnie Hors Surface, Koutenveld, Brunssum</meta:user-defined>
    <meta:user-defined meta:name="DCTERMS.W3CDTF/DCTERMS.available">2025-05-28</meta:user-defined>
    <meta:user-defined meta:name="DCTERMS.W3CDTF/OVERHEIDop.jaargang">2025</meta:user-defined>
    <meta:user-defined meta:name="OVERHEIDop.publicationIssue">227158</meta:user-defined>
    <meta:user-defined meta:name="OVERHEIDop.GmbID/DC.identifier">gmb-2025-227158</meta:user-defined>
    <meta:user-defined meta:name="OVERHEIDop.versieInformatie"/>
  </office:meta>
</office:document-meta>
</file>