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57A-H 109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 uitingen aan de voorgevels van het gebouw</text:p>
            <text:p text:style-name="common-al">Zaakadres: Middenweg 57A-H 1098AD Amsterdam</text:p>
            <text:p text:style-name="common-al">Datum ontvangst: 16-05-2025</text:p>
            <text:p text:style-name="common-al">Zaaknummer: Z2025-021435</text:p>
            <text:p text:style-name="common-al">DSO-nummer: 20250516017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15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5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5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435</meta:user-defined>
    <meta:user-defined meta:name="DCTERMS.abstract">legaliseren van de reclame uitingen aan de voorgevels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57A-H 1098AD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157</meta:user-defined>
    <meta:user-defined meta:name="OVERHEIDop.GmbID/DC.identifier">gmb-2025-227157</meta:user-defined>
    <meta:user-defined meta:name="OVERHEIDop.versieInformatie"/>
  </office:meta>
</office:document-meta>
</file>