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Heidezoom 10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Heidezoom 10 Geldrop</text:p>
            <text:p text:style-name="common-al">Datum ontvangst: 20-05-2025</text:p>
            <text:p text:style-name="common-al">Omschrijving: het rooien van 4x sierkers en 1x berk</text:p>
            <text:p text:style-name="common-al">Zaaknummer: 177126262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71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626222</meta:user-defined>
    <meta:user-defined meta:name="DCTERMS.abstract">thv Heidezoom 10 Geldrop - het rooien van 4x sierkers en 1x be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hv Heidezoom 10 Geldrop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55</meta:user-defined>
    <meta:user-defined meta:name="OVERHEIDop.GmbID/DC.identifier">gmb-2025-227155</meta:user-defined>
    <meta:user-defined meta:name="OVERHEIDop.versieInformatie"/>
  </office:meta>
</office:document-meta>
</file>